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Lei nº 6.422, de 24 de setembro de 2013.</text:p>
            <text:p text:style-name="Table_20_Contents"/>
            <text:p text:style-name="Table_20_Contents"><text:s text:c="21"/>Reconhece de Utilidade Pública a Associação dos Idosos de Vera Mendes, </text:p>
            <text:p text:style-name="Table_20_Contents"><text:s text:c="21"/>e dá outras providências.</text:p>
            <text:p text:style-name="Table_20_Contents"/>
            <text:p text:style-name="Table_20_Contents">O GOVERNADOR DO ESTADO DO PIAUÍ,</text:p>
            <text:p text:style-name="Table_20_Contents">Faço saber que o Poder Legislativo decreta e eu sanciono a seguinte Lei:</text:p>
            <text:p text:style-name="Table_20_Contents"/>
            <text:p text:style-name="Table_20_Contents">Art. 1º Fica declarada de Utilidade Pública a Associação dos Idosos de Vera Mendes, entidade sem fins lucrativos, co o CNPJ nº 13.569.955/0001-06, com sede e foro na Av. Vereador Mendes, s/n , centro no município de Vera Mendes-PI.</text:p>
            <text:p text:style-name="Table_20_Contents"/>
            <text:p text:style-name="Table_20_Contents">Art. 2º Ficam assegurados os direitos e vantagens da legislação vigente à Associação de que trata o art. Anterior.</text:p>
            <text:p text:style-name="Table_20_Contents"/>
            <text:p text:style-name="Table_20_Contents">Art. 3º Esta Lei entra em vigor na data de sua publicação.</text:p>
            <text:p text:style-name="Table_20_Contents"/>
            <text:p text:style-name="Table_20_Contents">Palácio de Karnak, em Teresina(PI), 24 de setembro de 2013.</text:p>
            <text:p text:style-name="Table_20_Contents"/>
            <text:p text:style-name="Table_20_Contents"><text:s text:c="23"/>Wilson Martins</text:p>
            <text:p text:style-name="Table_20_Contents"><text:s text:c="18"/>Governador do Estado</text:p>
            <text:p text:style-name="Table_20_Contents"/>
            <text:p text:style-name="Table_20_Contents"><text:s text:c="17"/>Secretário de Govern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0:17:47.22</meta:creation-date>
    <dc:date>2017-06-29T10:28:24.28</dc:date>
    <meta:editing-duration>P0D</meta:editing-duration>
    <meta:editing-cycles>1</meta:editing-cycles>
    <meta:document-statistic meta:table-count="1" meta:image-count="0" meta:object-count="0" meta:page-count="1" meta:paragraph-count="12" meta:word-count="131" meta:character-count="857" meta:non-whitespace-character-count="637"/>
    <meta:generator>LibreOffice/3.5$Windows_x86 LibreOffice_project/e0fbe70-5879838-a0745b0-0cd1158-638b327</meta:generator>
  </office:meta>
</office:document-meta>
</file>